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46125cm" style:use-optimal-column-width="true"/>
    </style:style>
    <style:style style:name="co2" style:family="table-column">
      <style:table-column-properties fo:break-before="auto" style:column-width="8.62541666666667cm" style:use-optimal-column-width="true"/>
    </style:style>
    <style:style style:name="co3" style:family="table-column">
      <style:table-column-properties fo:break-before="auto" style:column-width="7.3025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Libera professione dirigenti medici anno 2012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omma di Liquidato totale</text:p>
          </table:table-cell>
          <table:table-cell table:number-columns-repeated="2" table:style-name="ce4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3">
            <text:p>Desc.Stabilimento</text:p>
          </table:table-cell>
          <table:table-cell office:value-type="string" table:style-name="ce3">
            <text:p>Desc.Reparto</text:p>
          </table:table-cell>
          <table:table-cell office:value-type="string" table:style-name="ce3">
            <text:p>Cognome Nome</text:p>
          </table:table-cell>
          <table:table-cell office:value-type="string" table:style-name="ce6">
            <text:p>Total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RESIDIO BORRI VARESE</text:p>
          </table:table-cell>
          <table:table-cell office:value-type="string" table:style-name="ce3">
            <text:p>ANESTESIA E CURE PALLIATIVE</text:p>
          </table:table-cell>
          <table:table-cell office:value-type="string" table:style-name="ce3">
            <text:p>BACUZZI ALESSANDRO</text:p>
          </table:table-cell>
          <table:table-cell office:value-type="float" office:value="3746.88" table:style-name="ce5">
            <text:p>3.746,88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office:value-type="string" table:style-name="ce8">
            <text:p>BERTOLLO DANIELE</text:p>
          </table:table-cell>
          <table:table-cell office:value-type="float" office:value="548.63" table:style-name="ce9">
            <text:p>548,63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office:value-type="string" table:style-name="ce8">
            <text:p>CANTONE GIOVANNI GIACOMO</text:p>
          </table:table-cell>
          <table:table-cell office:value-type="float" office:value="11504.5" table:style-name="ce9">
            <text:p>11.504,50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office:value-type="string" table:style-name="ce8">
            <text:p>CUCCIATI SIMONETTA</text:p>
          </table:table-cell>
          <table:table-cell office:value-type="float" office:value="31857.95" table:style-name="ce9">
            <text:p>31.857,95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office:value-type="string" table:style-name="ce8">
            <text:p>CUFFARI SALVATORE</text:p>
          </table:table-cell>
          <table:table-cell office:value-type="float" office:value="61242" table:style-name="ce9">
            <text:p>61.242,00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office:value-type="string" table:style-name="ce8">
            <text:p>GOZZO SEBASTIANO</text:p>
          </table:table-cell>
          <table:table-cell office:value-type="float" office:value="10200" table:style-name="ce9">
            <text:p>10.200,00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office:value-type="string" table:style-name="ce8">
            <text:p>GRIZZETTI CARLO</text:p>
          </table:table-cell>
          <table:table-cell office:value-type="float" office:value="216.75" table:style-name="ce9">
            <text:p>216,75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office:value-type="string" table:style-name="ce8">
            <text:p>SANSONE TOMMASO</text:p>
          </table:table-cell>
          <table:table-cell office:value-type="float" office:value="28287.35" table:style-name="ce9">
            <text:p>28.287,35</text:p>
          </table:table-cell>
          <table:table-cell table:number-columns-repeated="16380" table:style-name="ce1"/>
        </table:table-row>
        <table:table-row table:style-name="ro1">
          <table:table-cell table:style-name="ce7"/>
          <table:table-cell office:value-type="string" table:style-name="ce3">
            <text:p>ANESTESIA E CURE PALLIATIVE Totale</text:p>
          </table:table-cell>
          <table:table-cell table:style-name="ce4"/>
          <table:table-cell office:value-type="float" office:value="147604.06" table:style-name="ce5">
            <text:p>147.604,06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7"/>
          <table:table-cell office:value-type="string" table:style-name="ce3">
            <text:p>AUDIOVESTIBOLOGIA AMBULATORIO</text:p>
          </table:table-cell>
          <table:table-cell office:value-type="string" table:style-name="ce3">
            <text:p>BREGA FRANCO</text:p>
          </table:table-cell>
          <table:table-cell office:value-type="float" office:value="9804.77" table:style-name="ce5">
            <text:p>9.804,77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office:value-type="string" table:style-name="ce8">
            <text:p>CRISTOFARI ELIANA</text:p>
          </table:table-cell>
          <table:table-cell office:value-type="float" office:value="35748.18" table:style-name="ce9">
            <text:p>35.748,18</text:p>
          </table:table-cell>
          <table:table-cell table:number-columns-repeated="16380" table:style-name="ce1"/>
        </table:table-row>
        <table:table-row table:style-name="ro1">
          <table:table-cell table:style-name="ce7"/>
          <table:table-cell office:value-type="string" table:style-name="ce3">
            <text:p>AUDIOVESTIBOLOGIA AMBULATORIO Totale</text:p>
          </table:table-cell>
          <table:table-cell table:style-name="ce4"/>
          <table:table-cell office:value-type="float" office:value="45552.95" table:style-name="ce5">
            <text:p>45.552,95</text:p>
          </table:table-cell>
          <table:table-cell table:number-columns-repeated="16380" table:style-name="ce1"/>
        </table:table-row>
        <table:table-row table:style-name="ro1">
          <table:table-cell table:style-name="ce7"/>
          <table:table-cell office:value-type="string" table:style-name="ce3">
            <text:p>CENTRO PRONTO INTERVENTO 118</text:p>
          </table:table-cell>
          <table:table-cell office:value-type="string" table:style-name="ce3">
            <text:p>GAGGINI ELISABETTA</text:p>
          </table:table-cell>
          <table:table-cell office:value-type="float" office:value="306" table:style-name="ce5">
            <text:p>30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ENTRO PRONTO INTERVENTO 118 Totale</text:p>
          </table:table-cell>
          <table:table-cell table:style-name="ce4"/>
          <table:table-cell office:value-type="float" office:value="306" table:style-name="ce5">
            <text:p>306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DAY SURGERY SALA OPERATORIA</text:p>
          </table:table-cell>
          <table:table-cell office:value-type="string" table:style-name="ce3">
            <text:p>AMBROSOLI ANDREA LUIGI</text:p>
          </table:table-cell>
          <table:table-cell office:value-type="float" office:value="16307.63" table:style-name="ce5">
            <text:p>16.307,6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DAY SURGERY SALA OPERATORIA Totale</text:p>
          </table:table-cell>
          <table:table-cell table:style-name="ce4"/>
          <table:table-cell office:value-type="float" office:value="16307.63" table:style-name="ce5">
            <text:p>16.307,6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DERMATOLOGIA</text:p>
          </table:table-cell>
          <table:table-cell office:value-type="string" table:style-name="ce3">
            <text:p>MOTOLESE ALBERICO</text:p>
          </table:table-cell>
          <table:table-cell office:value-type="float" office:value="51304.91" table:style-name="ce5">
            <text:p>51.304,9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DERMATOLOGIA Totale</text:p>
          </table:table-cell>
          <table:table-cell table:style-name="ce4"/>
          <table:table-cell office:value-type="float" office:value="51304.91" table:style-name="ce5">
            <text:p>51.304,9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DIABETOLOGIA</text:p>
          </table:table-cell>
          <table:table-cell office:value-type="string" table:style-name="ce3">
            <text:p>DONNINI PAOLO</text:p>
          </table:table-cell>
          <table:table-cell office:value-type="float" office:value="1606.5" table:style-name="ce5">
            <text:p>1.606,5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FRANZETTI IVANO GIUSEPPE</text:p>
          </table:table-cell>
          <table:table-cell office:value-type="float" office:value="2113.3200000000002" table:style-name="ce9">
            <text:p>2.113,3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GAINI MARCO EMILIO</text:p>
          </table:table-cell>
          <table:table-cell office:value-type="float" office:value="4118.28" table:style-name="ce9">
            <text:p>4.118,2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ROMANO CRISTINA</text:p>
          </table:table-cell>
          <table:table-cell office:value-type="float" office:value="293.25" table:style-name="ce9">
            <text:p>293,2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DIABETOLOGIA Totale</text:p>
          </table:table-cell>
          <table:table-cell table:style-name="ce4"/>
          <table:table-cell office:value-type="float" office:value="8131.35" table:style-name="ce5">
            <text:p>8.131,3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FONIATRIA</text:p>
          </table:table-cell>
          <table:table-cell office:value-type="string" table:style-name="ce3">
            <text:p>PIROLA MARIA ALBERTA</text:p>
          </table:table-cell>
          <table:table-cell office:value-type="float" office:value="11259.27" table:style-name="ce5">
            <text:p>11.259,2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FONIATRIA Totale</text:p>
          </table:table-cell>
          <table:table-cell table:style-name="ce4"/>
          <table:table-cell office:value-type="float" office:value="11259.27" table:style-name="ce5">
            <text:p>11.259,2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GENETICA</text:p>
          </table:table-cell>
          <table:table-cell office:value-type="string" table:style-name="ce3">
            <text:p>CASALONE ROSARIO</text:p>
          </table:table-cell>
          <table:table-cell office:value-type="float" office:value="562.92999999999995" table:style-name="ce5">
            <text:p>562,9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GENETICA Totale</text:p>
          </table:table-cell>
          <table:table-cell table:style-name="ce4"/>
          <table:table-cell office:value-type="float" office:value="562.92999999999995" table:style-name="ce5">
            <text:p>562,9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LAB. IMMUNOEMATOLOGIA - C.TRASFUSIONALE</text:p>
          </table:table-cell>
          <table:table-cell office:value-type="string" table:style-name="ce3">
            <text:p>ACCIARO ANTONELLA</text:p>
          </table:table-cell>
          <table:table-cell office:value-type="float" office:value="5901.27" table:style-name="ce5">
            <text:p>5.901,2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CATTANEO SIMONA ANTONIA MARIA</text:p>
          </table:table-cell>
          <table:table-cell office:value-type="float" office:value="5901.27" table:style-name="ce9">
            <text:p>5.901,2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RINALDINI CLAUDIA</text:p>
          </table:table-cell>
          <table:table-cell office:value-type="float" office:value="5901.27" table:style-name="ce9">
            <text:p>5.901,2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ROSSI DAVIDE</text:p>
          </table:table-cell>
          <table:table-cell office:value-type="float" office:value="8617.57" table:style-name="ce9">
            <text:p>8.617,5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SATURNI VINCENZO</text:p>
          </table:table-cell>
          <table:table-cell office:value-type="float" office:value="10101.4" table:style-name="ce9">
            <text:p>10.101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LAB. IMMUNOEMATOLOGIA - C.TRASFUSIONALE Totale</text:p>
          </table:table-cell>
          <table:table-cell table:style-name="ce4"/>
          <table:table-cell office:value-type="float" office:value="36422.78" table:style-name="ce5">
            <text:p>36.422,7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LABORATORIO ANALISI CHIMICO CLINICHE</text:p>
          </table:table-cell>
          <table:table-cell office:value-type="string" table:style-name="ce3">
            <text:p>BIOTTI MARIA GRAZIA</text:p>
          </table:table-cell>
          <table:table-cell office:value-type="float" office:value="626.47" table:style-name="ce5">
            <text:p>626,4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CATTOZZO GIAMPAOLO</text:p>
          </table:table-cell>
          <table:table-cell office:value-type="float" office:value="429.11" table:style-name="ce9">
            <text:p>429,1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MASSARI GIOVANNA</text:p>
          </table:table-cell>
          <table:table-cell office:value-type="float" office:value="587.67999999999995" table:style-name="ce9">
            <text:p>587,6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NAUTI ANDREA</text:p>
          </table:table-cell>
          <table:table-cell office:value-type="float" office:value="587.67999999999995" table:style-name="ce9">
            <text:p>587,6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RONCORONI GIULIA</text:p>
          </table:table-cell>
          <table:table-cell office:value-type="float" office:value="429.11" table:style-name="ce9">
            <text:p>429,1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SIGNO' PAOLO DIMITRI</text:p>
          </table:table-cell>
          <table:table-cell office:value-type="float" office:value="587.67999999999995" table:style-name="ce9">
            <text:p>587,6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TAGNOCHETTI TIZIANA</text:p>
          </table:table-cell>
          <table:table-cell office:value-type="float" office:value="587.67999999999995" table:style-name="ce9">
            <text:p>587,6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LABORATORIO ANALISI CHIMICO CLINICHE Totale</text:p>
          </table:table-cell>
          <table:table-cell table:style-name="ce4"/>
          <table:table-cell office:value-type="float" office:value="3835.41" table:style-name="ce5">
            <text:p>3.835,4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LABORATORIO DI MICROBIOLOGIA</text:p>
          </table:table-cell>
          <table:table-cell office:value-type="string" table:style-name="ce3">
            <text:p>COLOMBO ALBERTO</text:p>
          </table:table-cell>
          <table:table-cell office:value-type="float" office:value="39.72" table:style-name="ce5">
            <text:p>39,7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ROSSI AGOSTINO</text:p>
          </table:table-cell>
          <table:table-cell office:value-type="float" office:value="58.72" table:style-name="ce9">
            <text:p>58,7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TAMBORINI ANTONIO</text:p>
          </table:table-cell>
          <table:table-cell office:value-type="float" office:value="58.72" table:style-name="ce9">
            <text:p>58,7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LABORATORIO DI MICROBIOLOGIA Totale</text:p>
          </table:table-cell>
          <table:table-cell table:style-name="ce4"/>
          <table:table-cell office:value-type="float" office:value="157.16" table:style-name="ce5">
            <text:p>157,1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MALATTIE INFETTIVE E TROPICALI</text:p>
          </table:table-cell>
          <table:table-cell office:value-type="string" table:style-name="ce3">
            <text:p>DINATALE FRANCESCO</text:p>
          </table:table-cell>
          <table:table-cell office:value-type="float" office:value="108.38" table:style-name="ce5">
            <text:p>108,3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MALATTIE INFETTIVE E TROPICALI Totale</text:p>
          </table:table-cell>
          <table:table-cell table:style-name="ce4"/>
          <table:table-cell office:value-type="float" office:value="108.38" table:style-name="ce5">
            <text:p>108,3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MEDICINA NUCLEARE</text:p>
          </table:table-cell>
          <table:table-cell office:value-type="string" table:style-name="ce3">
            <text:p>CASAGRANDE SABRINA</text:p>
          </table:table-cell>
          <table:table-cell office:value-type="float" office:value="1090.17" table:style-name="ce5">
            <text:p>1.090,1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DE PALMA DIEGO</text:p>
          </table:table-cell>
          <table:table-cell office:value-type="float" office:value="295.62" table:style-name="ce9">
            <text:p>295,6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GARANCINI SILVANA</text:p>
          </table:table-cell>
          <table:table-cell office:value-type="float" office:value="1090.17" table:style-name="ce9">
            <text:p>1.090,1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GOBBO CLARA LUIGIA</text:p>
          </table:table-cell>
          <table:table-cell office:value-type="float" office:value="1090.17" table:style-name="ce9">
            <text:p>1.090,1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SCOTTI SIMONE</text:p>
          </table:table-cell>
          <table:table-cell office:value-type="float" office:value="1090.17" table:style-name="ce9">
            <text:p>1.090,1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MEDICINA NUCLEARE Totale</text:p>
          </table:table-cell>
          <table:table-cell table:style-name="ce4"/>
          <table:table-cell office:value-type="float" office:value="4656.3" table:style-name="ce5">
            <text:p>4.656,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NEFROLOGIA</text:p>
          </table:table-cell>
          <table:table-cell office:value-type="string" table:style-name="ce3">
            <text:p>AMATRUDA OTTAVIO</text:p>
          </table:table-cell>
          <table:table-cell office:value-type="float" office:value="16039.5" table:style-name="ce5">
            <text:p>16.039,5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AMBROSINI ANDREA</text:p>
          </table:table-cell>
          <table:table-cell office:value-type="float" office:value="1377.01" table:style-name="ce9">
            <text:p>1.377,0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CERVINI PAOLO</text:p>
          </table:table-cell>
          <table:table-cell office:value-type="float" office:value="1278.8800000000001" table:style-name="ce9">
            <text:p>1.278,8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FRATTINI GIANMARIA FILIPPO</text:p>
          </table:table-cell>
          <table:table-cell office:value-type="float" office:value="3803.78" table:style-name="ce9">
            <text:p>3.803,7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MALNATI ANNA</text:p>
          </table:table-cell>
          <table:table-cell office:value-type="float" office:value="650.25" table:style-name="ce9">
            <text:p>650,2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NIUTTA ENRICO</text:p>
          </table:table-cell>
          <table:table-cell office:value-type="float" office:value="274.55" table:style-name="ce9">
            <text:p>274,5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NEFROLOGIA Totale</text:p>
          </table:table-cell>
          <table:table-cell table:style-name="ce4"/>
          <table:table-cell office:value-type="float" office:value="23423.97" table:style-name="ce5">
            <text:p>23.423,9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OCULISTICA</text:p>
          </table:table-cell>
          <table:table-cell office:value-type="string" table:style-name="ce3">
            <text:p>BIANCHI MARCO</text:p>
          </table:table-cell>
          <table:table-cell office:value-type="float" office:value="7268.35" table:style-name="ce5">
            <text:p>7.268,3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MAFFEI MICHELE</text:p>
          </table:table-cell>
          <table:table-cell office:value-type="float" office:value="26245.89" table:style-name="ce9">
            <text:p>26.245,8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OCULISTICA Totale</text:p>
          </table:table-cell>
          <table:table-cell table:style-name="ce4"/>
          <table:table-cell office:value-type="float" office:value="33514.239999999998" table:style-name="ce5">
            <text:p>33.514,2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PSICHIATRIA DEGENZA</text:p>
          </table:table-cell>
          <table:table-cell office:value-type="string" table:style-name="ce3">
            <text:p>MARRAPODI LUCIANA</text:p>
          </table:table-cell>
          <table:table-cell office:value-type="float" office:value="433.5" table:style-name="ce5">
            <text:p>433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PSICHIATRIA DEGENZA Totale</text:p>
          </table:table-cell>
          <table:table-cell table:style-name="ce4"/>
          <table:table-cell office:value-type="float" office:value="433.5" table:style-name="ce5">
            <text:p>433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RADIOTERAPIA</text:p>
          </table:table-cell>
          <table:table-cell office:value-type="string" table:style-name="ce3">
            <text:p>ANTOGNONI PAOLO</text:p>
          </table:table-cell>
          <table:table-cell office:value-type="float" office:value="6466.46" table:style-name="ce5">
            <text:p>6.466,4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CERIZZA LORENZO</text:p>
          </table:table-cell>
          <table:table-cell office:value-type="float" office:value="910.41" table:style-name="ce9">
            <text:p>910,4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VANOLI PAOLO</text:p>
          </table:table-cell>
          <table:table-cell office:value-type="float" office:value="751.41" table:style-name="ce9">
            <text:p>751,4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RADIOTERAPIA Totale</text:p>
          </table:table-cell>
          <table:table-cell table:style-name="ce4"/>
          <table:table-cell office:value-type="float" office:value="8128.28" table:style-name="ce5">
            <text:p>8.128,2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RECUPERO RIABILITAZIONE FUNZIONALE</text:p>
          </table:table-cell>
          <table:table-cell office:value-type="string" table:style-name="ce3">
            <text:p>CURTI GIORGIO BATTISTA</text:p>
          </table:table-cell>
          <table:table-cell office:value-type="float" office:value="13852.88" table:style-name="ce5">
            <text:p>13.852,8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GRANDE ANNA MARIA</text:p>
          </table:table-cell>
          <table:table-cell office:value-type="float" office:value="16828.46" table:style-name="ce9">
            <text:p>16.828,4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RECUPERO RIABILITAZIONE FUNZIONALE Totale</text:p>
          </table:table-cell>
          <table:table-cell table:style-name="ce4"/>
          <table:table-cell office:value-type="float" office:value="30681.34" table:style-name="ce5">
            <text:p>30.681,3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REUMATOLOGIA AMBULATORIO</text:p>
          </table:table-cell>
          <table:table-cell office:value-type="string" table:style-name="ce3">
            <text:p>BARATELLI ELENA</text:p>
          </table:table-cell>
          <table:table-cell office:value-type="float" office:value="18223.150000000001" table:style-name="ce5">
            <text:p>18.223,1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BROGGINI MARCO</text:p>
          </table:table-cell>
          <table:table-cell office:value-type="float" office:value="60919.54" table:style-name="ce9">
            <text:p>60.919,5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CAPPELLI ANTONELLA</text:p>
          </table:table-cell>
          <table:table-cell office:value-type="float" office:value="18557.66" table:style-name="ce9">
            <text:p>18.557,6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REUMATOLOGIA AMBULATORIO Totale</text:p>
          </table:table-cell>
          <table:table-cell table:style-name="ce4"/>
          <table:table-cell office:value-type="float" office:value="97700.35" table:style-name="ce5">
            <text:p>97.700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IDIO BORRI VARESE Totale</text:p>
          </table:table-cell>
          <table:table-cell table:number-columns-repeated="2" table:style-name="ce4"/>
          <table:table-cell office:value-type="float" office:value="520090.81" table:style-name="ce5">
            <text:p>520.090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IDIO CITTIGLIO</text:p>
          </table:table-cell>
          <table:table-cell office:value-type="string" table:style-name="ce3">
            <text:p>ANESTESIA</text:p>
          </table:table-cell>
          <table:table-cell office:value-type="string" table:style-name="ce3">
            <text:p>NAPOLETANO GIULIO</text:p>
          </table:table-cell>
          <table:table-cell office:value-type="float" office:value="6470.66" table:style-name="ce5">
            <text:p>6.470,6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ANESTESIA Totale</text:p>
          </table:table-cell>
          <table:table-cell table:style-name="ce4"/>
          <table:table-cell office:value-type="float" office:value="6470.66" table:style-name="ce5">
            <text:p>6.470,6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ARDIOLOGIA 2 AMBULATORIO TERRITORIALE</text:p>
          </table:table-cell>
          <table:table-cell office:value-type="string" table:style-name="ce3">
            <text:p>GENZI MARCO</text:p>
          </table:table-cell>
          <table:table-cell office:value-type="float" office:value="5888.63" table:style-name="ce5">
            <text:p>5.888,6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ARDIOLOGIA 2 AMBULATORIO TERRITORIALE Totale</text:p>
          </table:table-cell>
          <table:table-cell table:style-name="ce4"/>
          <table:table-cell office:value-type="float" office:value="5888.63" table:style-name="ce5">
            <text:p>5.888,6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ENTRO PSICOSOCIALE LAVENO</text:p>
          </table:table-cell>
          <table:table-cell office:value-type="string" table:style-name="ce3">
            <text:p>ALBERINI GABRIO</text:p>
          </table:table-cell>
          <table:table-cell office:value-type="float" office:value="127.5" table:style-name="ce5">
            <text:p>127,5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PEDRONI ROBERTO</text:p>
          </table:table-cell>
          <table:table-cell office:value-type="float" office:value="6186.96" table:style-name="ce9">
            <text:p>6.186,9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ZARA MICHELE</text:p>
          </table:table-cell>
          <table:table-cell office:value-type="float" office:value="1855.13" table:style-name="ce9">
            <text:p>1.855,1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ENTRO PSICOSOCIALE LAVENO Totale</text:p>
          </table:table-cell>
          <table:table-cell table:style-name="ce4"/>
          <table:table-cell office:value-type="float" office:value="8169.59" table:style-name="ce5">
            <text:p>8.169,5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HIRURGIA DEGENZA</text:p>
          </table:table-cell>
          <table:table-cell office:value-type="string" table:style-name="ce3">
            <text:p>COCOZZA EUGENIO</text:p>
          </table:table-cell>
          <table:table-cell office:value-type="float" office:value="13957.28" table:style-name="ce5">
            <text:p>13.957,2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DE GIORGI EMMA</text:p>
          </table:table-cell>
          <table:table-cell office:value-type="float" office:value="2054.34" table:style-name="ce9">
            <text:p>2.054,3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FARASSINO LUCA</text:p>
          </table:table-cell>
          <table:table-cell office:value-type="float" office:value="101.2" table:style-name="ce9">
            <text:p>101,2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GINELLI FEDERICO</text:p>
          </table:table-cell>
          <table:table-cell office:value-type="float" office:value="275.02" table:style-name="ce9">
            <text:p>275,0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MENEGAT NEVIO</text:p>
          </table:table-cell>
          <table:table-cell office:value-type="float" office:value="78.38" table:style-name="ce9">
            <text:p>78,3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MIGLIERINA TIZIANO GASPARE</text:p>
          </table:table-cell>
          <table:table-cell office:value-type="float" office:value="357.46" table:style-name="ce9">
            <text:p>357,4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RAMPI RITA</text:p>
          </table:table-cell>
          <table:table-cell office:value-type="float" office:value="175.15" table:style-name="ce9">
            <text:p>175,1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REGGIORI ALBERTO</text:p>
          </table:table-cell>
          <table:table-cell office:value-type="float" office:value="2635.98" table:style-name="ce9">
            <text:p>2.635,9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HIRURGIA DEGENZA Totale</text:p>
          </table:table-cell>
          <table:table-cell table:style-name="ce4"/>
          <table:table-cell office:value-type="float" office:value="19634.810000000001" table:style-name="ce5">
            <text:p>19.634,8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MEDICINA DEGENZA</text:p>
          </table:table-cell>
          <table:table-cell office:value-type="string" table:style-name="ce3">
            <text:p>BELLONI FULVIO</text:p>
          </table:table-cell>
          <table:table-cell office:value-type="float" office:value="146.41999999999999" table:style-name="ce5">
            <text:p>146,4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BERNASCONI MATTEO</text:p>
          </table:table-cell>
          <table:table-cell office:value-type="float" office:value="3016.96" table:style-name="ce9">
            <text:p>3.016,9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CADARIO FRANCESCA</text:p>
          </table:table-cell>
          <table:table-cell office:value-type="float" office:value="188.46" table:style-name="ce9">
            <text:p>188,4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CASTELLI NADIA ANNAMARIA</text:p>
          </table:table-cell>
          <table:table-cell office:value-type="float" office:value="189.2" table:style-name="ce9">
            <text:p>189,2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CRESPI EMANUELA</text:p>
          </table:table-cell>
          <table:table-cell office:value-type="float" office:value="273.06" table:style-name="ce9">
            <text:p>273,0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FIORE VERONICA</text:p>
          </table:table-cell>
          <table:table-cell office:value-type="float" office:value="132.37" table:style-name="ce9">
            <text:p>132,3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GADALETA CALDAROLA GENNARO</text:p>
          </table:table-cell>
          <table:table-cell office:value-type="float" office:value="3085.15" table:style-name="ce9">
            <text:p>3.085,1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GIUDICI MARIAELENA</text:p>
          </table:table-cell>
          <table:table-cell office:value-type="float" office:value="508.16" table:style-name="ce9">
            <text:p>508,1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GUERCI MARIA</text:p>
          </table:table-cell>
          <table:table-cell office:value-type="float" office:value="1389.35" table:style-name="ce9">
            <text:p>1.389,3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MEDICINA DEGENZA Totale</text:p>
          </table:table-cell>
          <table:table-cell table:style-name="ce4"/>
          <table:table-cell office:value-type="float" office:value="8929.1299999999992" table:style-name="ce5">
            <text:p>8.929,1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NEUROPSICHIATRIA INFANTILE BESOZZO</text:p>
          </table:table-cell>
          <table:table-cell office:value-type="string" table:style-name="ce3">
            <text:p>CATTANEO MARIA CRISTINA</text:p>
          </table:table-cell>
          <table:table-cell office:value-type="float" office:value="16473.45" table:style-name="ce5">
            <text:p>16.473,4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NEUROPSICHIATRIA INFANTILE BESOZZO Totale</text:p>
          </table:table-cell>
          <table:table-cell table:style-name="ce4"/>
          <table:table-cell office:value-type="float" office:value="16473.45" table:style-name="ce5">
            <text:p>16.473,4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ORTOPEDIA E TRAUMATOLOGIA DEGENZA</text:p>
          </table:table-cell>
          <table:table-cell office:value-type="string" table:style-name="ce3">
            <text:p>GRASSI ANGELO</text:p>
          </table:table-cell>
          <table:table-cell office:value-type="float" office:value="4607.99" table:style-name="ce5">
            <text:p>4.607,99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MACRELLI GIANMARCO</text:p>
          </table:table-cell>
          <table:table-cell office:value-type="float" office:value="5463.39" table:style-name="ce9">
            <text:p>5.463,39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ROTOLO FRANCESCO ELIO</text:p>
          </table:table-cell>
          <table:table-cell office:value-type="float" office:value="3135.65" table:style-name="ce9">
            <text:p>3.135,6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ZAVATTARO MAURO</text:p>
          </table:table-cell>
          <table:table-cell office:value-type="float" office:value="2375.29" table:style-name="ce9">
            <text:p>2.375,2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ORTOPEDIA E TRAUMATOLOGIA DEGENZA Totale</text:p>
          </table:table-cell>
          <table:table-cell table:style-name="ce4"/>
          <table:table-cell office:value-type="float" office:value="15582.32" table:style-name="ce5">
            <text:p>15.582,3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OSTETRICIA E GINECOLOGIA DEGENZA</text:p>
          </table:table-cell>
          <table:table-cell office:value-type="string" table:style-name="ce3">
            <text:p>BIANCHI GIANFELICE</text:p>
          </table:table-cell>
          <table:table-cell office:value-type="float" office:value="27049.15" table:style-name="ce5">
            <text:p>27.049,1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BRIGNOLI DANIELE</text:p>
          </table:table-cell>
          <table:table-cell office:value-type="float" office:value="47187.78" table:style-name="ce9">
            <text:p>47.187,7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CONSERVA PAOLO GABRIELE</text:p>
          </table:table-cell>
          <table:table-cell office:value-type="float" office:value="20119.5" table:style-name="ce9">
            <text:p>20.119,5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MIGLIERINA MASSIMILIANO</text:p>
          </table:table-cell>
          <table:table-cell office:value-type="float" office:value="16960.71" table:style-name="ce9">
            <text:p>16.960,7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PAGANO FRANCESCO</text:p>
          </table:table-cell>
          <table:table-cell office:value-type="float" office:value="19561.72" table:style-name="ce9">
            <text:p>19.561,7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PASSANI NADIA</text:p>
          </table:table-cell>
          <table:table-cell office:value-type="float" office:value="17913.77" table:style-name="ce9">
            <text:p>17.913,7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ROSSINOTTI MARCO</text:p>
          </table:table-cell>
          <table:table-cell office:value-type="float" office:value="3391.51" table:style-name="ce9">
            <text:p>3.391,5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SARTOR MARIA GRAZIA</text:p>
          </table:table-cell>
          <table:table-cell office:value-type="float" office:value="29248.51" table:style-name="ce9">
            <text:p>29.248,5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SCANDROGLIO SARA</text:p>
          </table:table-cell>
          <table:table-cell office:value-type="float" office:value="10939.52" table:style-name="ce9">
            <text:p>10.939,5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VALLINI SILVIA</text:p>
          </table:table-cell>
          <table:table-cell office:value-type="float" office:value="12214.52" table:style-name="ce9">
            <text:p>12.214,5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OSTETRICIA E GINECOLOGIA DEGENZA Totale</text:p>
          </table:table-cell>
          <table:table-cell table:style-name="ce4"/>
          <table:table-cell office:value-type="float" office:value="204586.69" table:style-name="ce5">
            <text:p>204.586,6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PEDIATRIA DEGENZA</text:p>
          </table:table-cell>
          <table:table-cell office:value-type="string" table:style-name="ce3">
            <text:p>BALDIOLI CARLO</text:p>
          </table:table-cell>
          <table:table-cell office:value-type="float" office:value="358.4" table:style-name="ce5">
            <text:p>358,4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CIOTTI CLARA</text:p>
          </table:table-cell>
          <table:table-cell office:value-type="float" office:value="520.20000000000005" table:style-name="ce9">
            <text:p>520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PEDIATRIA DEGENZA Totale</text:p>
          </table:table-cell>
          <table:table-cell table:style-name="ce4"/>
          <table:table-cell office:value-type="float" office:value="878.6" table:style-name="ce5">
            <text:p>878,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PRONTO SOCCORSO</text:p>
          </table:table-cell>
          <table:table-cell office:value-type="string" table:style-name="ce3">
            <text:p>BORGHI ANGELA</text:p>
          </table:table-cell>
          <table:table-cell office:value-type="float" office:value="403.01" table:style-name="ce5">
            <text:p>403,0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PRONTO SOCCORSO Totale</text:p>
          </table:table-cell>
          <table:table-cell table:style-name="ce4"/>
          <table:table-cell office:value-type="float" office:value="403.01" table:style-name="ce5">
            <text:p>403,0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PSICHIATRIA DEGENZA</text:p>
          </table:table-cell>
          <table:table-cell office:value-type="string" table:style-name="ce3">
            <text:p>BOLLA EMILIO</text:p>
          </table:table-cell>
          <table:table-cell office:value-type="float" office:value="5682.33" table:style-name="ce5">
            <text:p>5.682,3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CIOFFI ISIDORO</text:p>
          </table:table-cell>
          <table:table-cell office:value-type="float" office:value="14071.69" table:style-name="ce9">
            <text:p>14.071,69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PICCINELLI MARCO</text:p>
          </table:table-cell>
          <table:table-cell office:value-type="float" office:value="28618.240000000002" table:style-name="ce9">
            <text:p>28.618,2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PSICHIATRIA DEGENZA Totale</text:p>
          </table:table-cell>
          <table:table-cell table:style-name="ce4"/>
          <table:table-cell office:value-type="float" office:value="48372.26" table:style-name="ce5">
            <text:p>48.372,2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RADIOLOGIA</text:p>
          </table:table-cell>
          <table:table-cell office:value-type="string" table:style-name="ce3">
            <text:p>LAGANA' DOMENICO FRANCESCO RENAT</text:p>
          </table:table-cell>
          <table:table-cell office:value-type="float" office:value="29.66" table:style-name="ce5">
            <text:p>29,6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RADIOLOGIA Totale</text:p>
          </table:table-cell>
          <table:table-cell table:style-name="ce4"/>
          <table:table-cell office:value-type="float" office:value="29.66" table:style-name="ce5">
            <text:p>29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IDIO CITTIGLIO Totale</text:p>
          </table:table-cell>
          <table:table-cell table:number-columns-repeated="2" table:style-name="ce4"/>
          <table:table-cell office:value-type="float" office:value="335418.81" table:style-name="ce5">
            <text:p>335.418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IDIO CUASSO</text:p>
          </table:table-cell>
          <table:table-cell office:value-type="string" table:style-name="ce3">
            <text:p>RIABILITAZIONE CARDIOLOGICA DEGENZA</text:p>
          </table:table-cell>
          <table:table-cell office:value-type="string" table:style-name="ce3">
            <text:p>CAUCCI PAOLO</text:p>
          </table:table-cell>
          <table:table-cell office:value-type="float" office:value="420.76" table:style-name="ce5">
            <text:p>420,7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CORDA GIOVANNI BATTISTA</text:p>
          </table:table-cell>
          <table:table-cell office:value-type="float" office:value="181.68" table:style-name="ce9">
            <text:p>181,6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RIABILITAZIONE CARDIOLOGICA DEGENZA Totale</text:p>
          </table:table-cell>
          <table:table-cell table:style-name="ce4"/>
          <table:table-cell office:value-type="float" office:value="602.44000000000005" table:style-name="ce5">
            <text:p>602,4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RIABILITAZIONE NEUROMOTORIA AMBULATORIO</text:p>
          </table:table-cell>
          <table:table-cell office:value-type="string" table:style-name="ce3">
            <text:p>BAGGIANI GIULIA</text:p>
          </table:table-cell>
          <table:table-cell office:value-type="float" office:value="46.96" table:style-name="ce5">
            <text:p>46,9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BERTONI MICHELE</text:p>
          </table:table-cell>
          <table:table-cell office:value-type="float" office:value="5303.2" table:style-name="ce9">
            <text:p>5.303,2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GROSSI ALBERTO</text:p>
          </table:table-cell>
          <table:table-cell office:value-type="float" office:value="5780.03" table:style-name="ce9">
            <text:p>5.780,0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RIABILITAZIONE NEUROMOTORIA AMBULATORIO Totale</text:p>
          </table:table-cell>
          <table:table-cell table:style-name="ce4"/>
          <table:table-cell office:value-type="float" office:value="11130.19" table:style-name="ce5">
            <text:p>11.130,1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RIABILITAZIONE PNEUMOLOGICA DEGENZA</text:p>
          </table:table-cell>
          <table:table-cell office:value-type="string" table:style-name="ce3">
            <text:p>BRAIDI CAROLLE</text:p>
          </table:table-cell>
          <table:table-cell office:value-type="float" office:value="498.56" table:style-name="ce5">
            <text:p>498,5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CHIARAVALLI BASSANI ENRICO PIERO</text:p>
          </table:table-cell>
          <table:table-cell office:value-type="float" office:value="1358.31" table:style-name="ce9">
            <text:p>1.358,3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RIABILITAZIONE PNEUMOLOGICA DEGENZA Totale</text:p>
          </table:table-cell>
          <table:table-cell table:style-name="ce4"/>
          <table:table-cell office:value-type="float" office:value="1856.87" table:style-name="ce5">
            <text:p>1.856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IDIO CUASSO Totale</text:p>
          </table:table-cell>
          <table:table-cell table:number-columns-repeated="2" table:style-name="ce4"/>
          <table:table-cell office:value-type="float" office:value="13589.5" table:style-name="ce5">
            <text:p>13.589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IDIO F.DEL PONTE</text:p>
          </table:table-cell>
          <table:table-cell office:value-type="string" table:style-name="ce3">
            <text:p>ANESTESIA</text:p>
          </table:table-cell>
          <table:table-cell office:value-type="string" table:style-name="ce3">
            <text:p>CERON ANTONIO</text:p>
          </table:table-cell>
          <table:table-cell office:value-type="float" office:value="6530.75" table:style-name="ce5">
            <text:p>6.530,7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CRISTINA DANIELA</text:p>
          </table:table-cell>
          <table:table-cell office:value-type="float" office:value="821.75" table:style-name="ce9">
            <text:p>821,7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MERCURI PARMENIO</text:p>
          </table:table-cell>
          <table:table-cell office:value-type="float" office:value="18078.5" table:style-name="ce9">
            <text:p>18.078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ANESTESIA Totale</text:p>
          </table:table-cell>
          <table:table-cell table:style-name="ce4"/>
          <table:table-cell office:value-type="float" office:value="25431" table:style-name="ce5">
            <text:p>25.431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ARDIOLOGIA PEDIATRICA</text:p>
          </table:table-cell>
          <table:table-cell office:value-type="string" table:style-name="ce3">
            <text:p>GHEZZI ISABELLA</text:p>
          </table:table-cell>
          <table:table-cell office:value-type="float" office:value="5621.27" table:style-name="ce5">
            <text:p>5.621,2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PIANTANIDA SANDRA</text:p>
          </table:table-cell>
          <table:table-cell office:value-type="float" office:value="4577.26" table:style-name="ce9">
            <text:p>4.577,2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ARDIOLOGIA PEDIATRICA Totale</text:p>
          </table:table-cell>
          <table:table-cell table:style-name="ce4"/>
          <table:table-cell office:value-type="float" office:value="10198.530000000001" table:style-name="ce5">
            <text:p>10.198,5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NEUROPSICHIATRIA INFANTILE DAY HOSPITAL</text:p>
          </table:table-cell>
          <table:table-cell office:value-type="string" table:style-name="ce3">
            <text:p>CALCAGNO PATRIZIA</text:p>
          </table:table-cell>
          <table:table-cell office:value-type="float" office:value="10939.5" table:style-name="ce5">
            <text:p>10.939,5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PITILLO GIOVANNI</text:p>
          </table:table-cell>
          <table:table-cell office:value-type="float" office:value="11235.05" table:style-name="ce9">
            <text:p>11.235,0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NEUROPSICHIATRIA INFANTILE DAY HOSPITAL Totale</text:p>
          </table:table-cell>
          <table:table-cell table:style-name="ce4"/>
          <table:table-cell office:value-type="float" office:value="22174.55" table:style-name="ce5">
            <text:p>22.174,5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NIDO NEONATOLOGIA E PATOLOGIA NEONATALE</text:p>
          </table:table-cell>
          <table:table-cell office:value-type="string" table:style-name="ce3">
            <text:p>AGOSTI MASSIMO AGOSTINO</text:p>
          </table:table-cell>
          <table:table-cell office:value-type="float" office:value="61053.4" table:style-name="ce5">
            <text:p>61.053,4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BIANCHI ALESSANDRA</text:p>
          </table:table-cell>
          <table:table-cell office:value-type="float" office:value="1541.73" table:style-name="ce9">
            <text:p>1.541,7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GIACCHETTI LORENZO</text:p>
          </table:table-cell>
          <table:table-cell office:value-type="float" office:value="1026.3800000000001" table:style-name="ce9">
            <text:p>1.026,3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NEGRI CARLO</text:p>
          </table:table-cell>
          <table:table-cell office:value-type="float" office:value="6585.63" table:style-name="ce9">
            <text:p>6.585,6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TANDOI FRANCESCO MASSIMILIANO</text:p>
          </table:table-cell>
          <table:table-cell office:value-type="float" office:value="1402.52" table:style-name="ce9">
            <text:p>1.402,5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NIDO NEONATOLOGIA E PATOLOGIA NEONATALE Totale</text:p>
          </table:table-cell>
          <table:table-cell table:style-name="ce4"/>
          <table:table-cell office:value-type="float" office:value="71609.66" table:style-name="ce5">
            <text:p>71.609,6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OSTETRICIA E GINECOLOGIA A</text:p>
          </table:table-cell>
          <table:table-cell office:value-type="string" table:style-name="ce3">
            <text:p>CLERICI PAOLA</text:p>
          </table:table-cell>
          <table:table-cell office:value-type="float" office:value="11640.77" table:style-name="ce5">
            <text:p>11.640,7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FASOLA MADDALENA</text:p>
          </table:table-cell>
          <table:table-cell office:value-type="float" office:value="16857.3" table:style-name="ce9">
            <text:p>16.857,3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LISCHETTI BARBARA</text:p>
          </table:table-cell>
          <table:table-cell office:value-type="float" office:value="51841.5" table:style-name="ce9">
            <text:p>51.841,5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SCANDROGLIO SARA</text:p>
          </table:table-cell>
          <table:table-cell office:value-type="float" office:value="4896.01" table:style-name="ce9">
            <text:p>4.896,0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CCELLA STEFANO</text:p>
          </table:table-cell>
          <table:table-cell office:value-type="float" office:value="11985.04" table:style-name="ce9">
            <text:p>11.985,0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ZAFFARONI ELEONORA</text:p>
          </table:table-cell>
          <table:table-cell office:value-type="float" office:value="25888.91" table:style-name="ce9">
            <text:p>25.888,9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OSTETRICIA E GINECOLOGIA A Totale</text:p>
          </table:table-cell>
          <table:table-cell table:style-name="ce4"/>
          <table:table-cell office:value-type="float" office:value="123109.53" table:style-name="ce5">
            <text:p>123.109,5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OSTETRICIA E GINECOLOGIA B</text:p>
          </table:table-cell>
          <table:table-cell office:value-type="string" table:style-name="ce3">
            <text:p>CENCI STEFANIA</text:p>
          </table:table-cell>
          <table:table-cell office:value-type="float" office:value="8633" table:style-name="ce5">
            <text:p>8.633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CHIODO ILDA</text:p>
          </table:table-cell>
          <table:table-cell office:value-type="float" office:value="1943.27" table:style-name="ce9">
            <text:p>1.943,2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DI LUZIO GIOVANNA</text:p>
          </table:table-cell>
          <table:table-cell office:value-type="float" office:value="3869.63" table:style-name="ce9">
            <text:p>3.869,6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ERCOLI ANTONIO</text:p>
          </table:table-cell>
          <table:table-cell office:value-type="float" office:value="52627.76" table:style-name="ce9">
            <text:p>52.627,7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MONTI CRISTINA</text:p>
          </table:table-cell>
          <table:table-cell office:value-type="float" office:value="43789.9" table:style-name="ce9">
            <text:p>43.789,9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PURICELLI ROBERTO</text:p>
          </table:table-cell>
          <table:table-cell office:value-type="float" office:value="13451.25" table:style-name="ce9">
            <text:p>13.451,2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STEVENAZZI GUIDO</text:p>
          </table:table-cell>
          <table:table-cell office:value-type="float" office:value="41087.65" table:style-name="ce9">
            <text:p>41.087,6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TRIACCA PAOLA</text:p>
          </table:table-cell>
          <table:table-cell office:value-type="float" office:value="48481.9" table:style-name="ce9">
            <text:p>48.481,9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BOLDI VALERIA</text:p>
          </table:table-cell>
          <table:table-cell office:value-type="float" office:value="1829.63" table:style-name="ce9">
            <text:p>1.829,6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ZEFIRO FRANCESCA</text:p>
          </table:table-cell>
          <table:table-cell office:value-type="float" office:value="10911.02" table:style-name="ce9">
            <text:p>10.911,0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OSTETRICIA E GINECOLOGIA B Totale</text:p>
          </table:table-cell>
          <table:table-cell table:style-name="ce4"/>
          <table:table-cell office:value-type="float" office:value="226625.01" table:style-name="ce5">
            <text:p>226.625,0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PEDIATRIA</text:p>
          </table:table-cell>
          <table:table-cell office:value-type="string" table:style-name="ce3">
            <text:p>LUINI CHIARA</text:p>
          </table:table-cell>
          <table:table-cell office:value-type="float" office:value="895.9" table:style-name="ce5">
            <text:p>895,9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POTITO DONATA</text:p>
          </table:table-cell>
          <table:table-cell office:value-type="float" office:value="4465.6899999999996" table:style-name="ce9">
            <text:p>4.465,6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PEDIATRIA Totale</text:p>
          </table:table-cell>
          <table:table-cell table:style-name="ce4"/>
          <table:table-cell office:value-type="float" office:value="5361.59" table:style-name="ce5">
            <text:p>5.361,5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RADIOLOGIA</text:p>
          </table:table-cell>
          <table:table-cell office:value-type="string" table:style-name="ce3">
            <text:p>LAZZINI SERGIO</text:p>
          </table:table-cell>
          <table:table-cell office:value-type="float" office:value="11669.44" table:style-name="ce5">
            <text:p>11.669,4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RADIOLOGIA Totale</text:p>
          </table:table-cell>
          <table:table-cell table:style-name="ce4"/>
          <table:table-cell office:value-type="float" office:value="11669.44" table:style-name="ce5">
            <text:p>11.669,4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UROLOGIA PEDIATRICA</text:p>
          </table:table-cell>
          <table:table-cell office:value-type="string" table:style-name="ce3">
            <text:p>DI NAPOLI MARIA GLENDA</text:p>
          </table:table-cell>
          <table:table-cell office:value-type="float" office:value="669.4" table:style-name="ce5">
            <text:p>669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UROLOGIA PEDIATRICA Totale</text:p>
          </table:table-cell>
          <table:table-cell table:style-name="ce4"/>
          <table:table-cell office:value-type="float" office:value="669.4" table:style-name="ce5">
            <text:p>669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IDIO F.DEL PONTE Totale</text:p>
          </table:table-cell>
          <table:table-cell table:number-columns-repeated="2" table:style-name="ce4"/>
          <table:table-cell office:value-type="float" office:value="496848.71" table:style-name="ce5">
            <text:p>496.848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IDIO LUINO</text:p>
          </table:table-cell>
          <table:table-cell office:value-type="string" table:style-name="ce3">
            <text:p>ANESTESIA</text:p>
          </table:table-cell>
          <table:table-cell office:value-type="string" table:style-name="ce3">
            <text:p>ARMAGNO ANNAMARIA</text:p>
          </table:table-cell>
          <table:table-cell office:value-type="float" office:value="635.79999999999995" table:style-name="ce5">
            <text:p>635,8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BIANCHI ERICA</text:p>
          </table:table-cell>
          <table:table-cell office:value-type="float" office:value="809.2" table:style-name="ce9">
            <text:p>809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ANESTESIA Totale</text:p>
          </table:table-cell>
          <table:table-cell table:style-name="ce4"/>
          <table:table-cell office:value-type="float" office:value="1445" table:style-name="ce5">
            <text:p>1.44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HIRURGIA DEGENZA</text:p>
          </table:table-cell>
          <table:table-cell office:value-type="string" table:style-name="ce3">
            <text:p>D'ADDEA ILARIA</text:p>
          </table:table-cell>
          <table:table-cell office:value-type="float" office:value="2676.73" table:style-name="ce5">
            <text:p>2.676,7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FRASCHINI ANDREA</text:p>
          </table:table-cell>
          <table:table-cell office:value-type="float" office:value="25507.67" table:style-name="ce9">
            <text:p>25.507,6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OCHETTI ALBERTO</text:p>
          </table:table-cell>
          <table:table-cell office:value-type="float" office:value="11989.15" table:style-name="ce9">
            <text:p>11.989,1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SANGUINETTI MARIO</text:p>
          </table:table-cell>
          <table:table-cell office:value-type="float" office:value="325.14" table:style-name="ce9">
            <text:p>325,1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RBANI ALFONSO</text:p>
          </table:table-cell>
          <table:table-cell office:value-type="float" office:value="5205.6000000000004" table:style-name="ce9">
            <text:p>5.205,6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ZANNI FABRIZIO</text:p>
          </table:table-cell>
          <table:table-cell office:value-type="float" office:value="346.8" table:style-name="ce9">
            <text:p>346,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HIRURGIA DEGENZA Totale</text:p>
          </table:table-cell>
          <table:table-cell table:style-name="ce4"/>
          <table:table-cell office:value-type="float" office:value="46051.09" table:style-name="ce5">
            <text:p>46.051,0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OM.PROTETTA A MEDIA ASSIST.VILLA MARIA</text:p>
          </table:table-cell>
          <table:table-cell office:value-type="string" table:style-name="ce3">
            <text:p>BORTOLASO PAOLA</text:p>
          </table:table-cell>
          <table:table-cell office:value-type="float" office:value="7879.5" table:style-name="ce5">
            <text:p>7.879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OM.PROTETTA A MEDIA ASSIST.VILLA MARIA Totale</text:p>
          </table:table-cell>
          <table:table-cell table:style-name="ce4"/>
          <table:table-cell office:value-type="float" office:value="7879.5" table:style-name="ce5">
            <text:p>7.879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OMUNITA' RIABILITATIVA A MEDIA ASSIST.</text:p>
          </table:table-cell>
          <table:table-cell office:value-type="string" table:style-name="ce3">
            <text:p>BIANCO RICCARDO</text:p>
          </table:table-cell>
          <table:table-cell office:value-type="float" office:value="5546.25" table:style-name="ce5">
            <text:p>5.546,2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OMUNITA' RIABILITATIVA A MEDIA ASSIST. Totale</text:p>
          </table:table-cell>
          <table:table-cell table:style-name="ce4"/>
          <table:table-cell office:value-type="float" office:value="5546.25" table:style-name="ce5">
            <text:p>5.546,2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MEDICINA DEGENZA</text:p>
          </table:table-cell>
          <table:table-cell office:value-type="string" table:style-name="ce3">
            <text:p>BERNASCONI ANNA MARIA</text:p>
          </table:table-cell>
          <table:table-cell office:value-type="float" office:value="6762.03" table:style-name="ce5">
            <text:p>6.762,0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BINI SAMANTA</text:p>
          </table:table-cell>
          <table:table-cell office:value-type="float" office:value="145.09" table:style-name="ce9">
            <text:p>145,09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COMPAGNONI FRANCO</text:p>
          </table:table-cell>
          <table:table-cell office:value-type="float" office:value="3768.9" table:style-name="ce9">
            <text:p>3.768,9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DURATORRE EDOARDO</text:p>
          </table:table-cell>
          <table:table-cell office:value-type="float" office:value="618.44000000000005" table:style-name="ce9">
            <text:p>618,4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SIST MARA</text:p>
          </table:table-cell>
          <table:table-cell office:value-type="float" office:value="3547.82" table:style-name="ce9">
            <text:p>3.547,8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TAMBORINI LAURA</text:p>
          </table:table-cell>
          <table:table-cell office:value-type="float" office:value="2594.65" table:style-name="ce9">
            <text:p>2.594,6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MEDICINA DEGENZA Totale</text:p>
          </table:table-cell>
          <table:table-cell table:style-name="ce4"/>
          <table:table-cell office:value-type="float" office:value="17436.93" table:style-name="ce5">
            <text:p>17.436,9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ORTOPEDIA E TRAUMATOLOGIA DEGENZA</text:p>
          </table:table-cell>
          <table:table-cell office:value-type="string" table:style-name="ce3">
            <text:p>BURRONI LORELLA</text:p>
          </table:table-cell>
          <table:table-cell office:value-type="float" office:value="72183.789999999994" table:style-name="ce5">
            <text:p>72.183,79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ENRICO PAOLO</text:p>
          </table:table-cell>
          <table:table-cell office:value-type="float" office:value="22155.83" table:style-name="ce9">
            <text:p>22.155,8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PASQUALI CECILIA</text:p>
          </table:table-cell>
          <table:table-cell office:value-type="float" office:value="12445.4" table:style-name="ce9">
            <text:p>12.445,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ORTOPEDIA E TRAUMATOLOGIA DEGENZA Totale</text:p>
          </table:table-cell>
          <table:table-cell table:style-name="ce4"/>
          <table:table-cell office:value-type="float" office:value="106785.02" table:style-name="ce5">
            <text:p>106.785,0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PRONTO SOCCORSO</text:p>
          </table:table-cell>
          <table:table-cell office:value-type="string" table:style-name="ce3">
            <text:p>ZORZAN MAURIZIO</text:p>
          </table:table-cell>
          <table:table-cell office:value-type="float" office:value="1523.87" table:style-name="ce5">
            <text:p>1.523,8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PRONTO SOCCORSO Totale</text:p>
          </table:table-cell>
          <table:table-cell table:style-name="ce4"/>
          <table:table-cell office:value-type="float" office:value="1523.87" table:style-name="ce5">
            <text:p>1.523,8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RIABILITAZIONE NEUROMOTORIA DEGENZA</text:p>
          </table:table-cell>
          <table:table-cell office:value-type="string" table:style-name="ce3">
            <text:p>MELONI MARIA CRISTINA</text:p>
          </table:table-cell>
          <table:table-cell office:value-type="float" office:value="1358.3" table:style-name="ce5">
            <text:p>1.358,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RIABILITAZIONE NEUROMOTORIA DEGENZA Totale</text:p>
          </table:table-cell>
          <table:table-cell table:style-name="ce4"/>
          <table:table-cell office:value-type="float" office:value="1358.3" table:style-name="ce5">
            <text:p>1.358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IDIO LUINO Totale</text:p>
          </table:table-cell>
          <table:table-cell table:number-columns-repeated="2" table:style-name="ce4"/>
          <table:table-cell office:value-type="float" office:value="188025.96" table:style-name="ce5">
            <text:p>188.025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IDIO NUOVO MONOBLOCCO VARESE</text:p>
          </table:table-cell>
          <table:table-cell office:value-type="string" table:style-name="ce3">
            <text:p>ANESTESIA A</text:p>
          </table:table-cell>
          <table:table-cell office:value-type="string" table:style-name="ce3">
            <text:p>BANESCU SIMONA MARIA</text:p>
          </table:table-cell>
          <table:table-cell office:value-type="float" office:value="19305.2" table:style-name="ce5">
            <text:p>19.305,2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CROSTA ALESSANDRO</text:p>
          </table:table-cell>
          <table:table-cell office:value-type="float" office:value="3652.91" table:style-name="ce9">
            <text:p>3.652,9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UCUSSICH ENRICO</text:p>
          </table:table-cell>
          <table:table-cell office:value-type="float" office:value="3213.03" table:style-name="ce9">
            <text:p>3.213,0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ANESTESIA A Totale</text:p>
          </table:table-cell>
          <table:table-cell table:style-name="ce4"/>
          <table:table-cell office:value-type="float" office:value="26171.14" table:style-name="ce5">
            <text:p>26.171,1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ARDIOCHIRURGIA DEGENZA</text:p>
          </table:table-cell>
          <table:table-cell office:value-type="string" table:style-name="ce3">
            <text:p>BORSANI PAOLO</text:p>
          </table:table-cell>
          <table:table-cell office:value-type="float" office:value="3395.75" table:style-name="ce5">
            <text:p>3.395,7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COZZI GIUSEPPE PAOLO</text:p>
          </table:table-cell>
          <table:table-cell office:value-type="float" office:value="2919" table:style-name="ce9">
            <text:p>2.919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DOMINICI CARMELO</text:p>
          </table:table-cell>
          <table:table-cell office:value-type="float" office:value="2028.55" table:style-name="ce9">
            <text:p>2.028,5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MARISCALCO GIOVANNI</text:p>
          </table:table-cell>
          <table:table-cell office:value-type="float" office:value="3908.84" table:style-name="ce9">
            <text:p>3.908,8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MUSAZZI ANDREA MARCELLO</text:p>
          </table:table-cell>
          <table:table-cell office:value-type="float" office:value="15674.85" table:style-name="ce9">
            <text:p>15.674,8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ARDIOCHIRURGIA DEGENZA Totale</text:p>
          </table:table-cell>
          <table:table-cell table:style-name="ce4"/>
          <table:table-cell office:value-type="float" office:value="27926.99" table:style-name="ce5">
            <text:p>27.926,9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ARDIOLOGIA 1 DEGENZA</text:p>
          </table:table-cell>
          <table:table-cell office:value-type="string" table:style-name="ce3">
            <text:p>CARAVATI FABRIZIO</text:p>
          </table:table-cell>
          <table:table-cell office:value-type="float" office:value="13775.38" table:style-name="ce5">
            <text:p>13.775,3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CERUTTI MARIA CRISTINA</text:p>
          </table:table-cell>
          <table:table-cell office:value-type="float" office:value="9243.7900000000009" table:style-name="ce9">
            <text:p>9.243,79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GHIRINGHELLI SERGIO</text:p>
          </table:table-cell>
          <table:table-cell office:value-type="float" office:value="5508" table:style-name="ce9">
            <text:p>5.508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LATTANZIO MARIANGELA</text:p>
          </table:table-cell>
          <table:table-cell office:value-type="float" office:value="43305.38" table:style-name="ce9">
            <text:p>43.305,3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MARAZZI RAFFAELLA</text:p>
          </table:table-cell>
          <table:table-cell office:value-type="float" office:value="41954.45" table:style-name="ce9">
            <text:p>41.954,4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PAPPALETTERA MICHELE</text:p>
          </table:table-cell>
          <table:table-cell office:value-type="float" office:value="4398.76" table:style-name="ce9">
            <text:p>4.398,7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PROVASOLI STEFANO</text:p>
          </table:table-cell>
          <table:table-cell office:value-type="float" office:value="50400.76" table:style-name="ce9">
            <text:p>50.400,7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VERNA EDOARDO</text:p>
          </table:table-cell>
          <table:table-cell office:value-type="float" office:value="3015.12" table:style-name="ce9">
            <text:p>3.015,1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ZOLI LAURA</text:p>
          </table:table-cell>
          <table:table-cell office:value-type="float" office:value="4225.18" table:style-name="ce9">
            <text:p>4.225,1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ARDIOLOGIA 1 DEGENZA Totale</text:p>
          </table:table-cell>
          <table:table-cell table:style-name="ce4"/>
          <table:table-cell office:value-type="float" office:value="175826.82" table:style-name="ce5">
            <text:p>175.826,8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ARDIOLOGIA 2 DEGENZA</text:p>
          </table:table-cell>
          <table:table-cell office:value-type="string" table:style-name="ce3">
            <text:p>BERTELLI YLENIA</text:p>
          </table:table-cell>
          <table:table-cell office:value-type="float" office:value="4713.54" table:style-name="ce5">
            <text:p>4.713,5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BUZZETTI FABIO</text:p>
          </table:table-cell>
          <table:table-cell office:value-type="float" office:value="2674.95" table:style-name="ce9">
            <text:p>2.674,9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CALVERI GIUSEPPE</text:p>
          </table:table-cell>
          <table:table-cell office:value-type="float" office:value="21579.42" table:style-name="ce9">
            <text:p>21.579,4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CASTIGLIONI BATTISTINA</text:p>
          </table:table-cell>
          <table:table-cell office:value-type="float" office:value="19589.07" table:style-name="ce9">
            <text:p>19.589,0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DAJELLI ERMOLLI NEVIO CARLO</text:p>
          </table:table-cell>
          <table:table-cell office:value-type="float" office:value="13954.9" table:style-name="ce9">
            <text:p>13.954,9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MIGLIERINA EMILIO</text:p>
          </table:table-cell>
          <table:table-cell office:value-type="float" office:value="8940.9599999999991" table:style-name="ce9">
            <text:p>8.940,9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ARDIOLOGIA 2 DEGENZA Totale</text:p>
          </table:table-cell>
          <table:table-cell table:style-name="ce4"/>
          <table:table-cell office:value-type="float" office:value="71452.84" table:style-name="ce5">
            <text:p>71.452,8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HIRURGIA 1 DEGENZA</text:p>
          </table:table-cell>
          <table:table-cell office:value-type="string" table:style-name="ce3">
            <text:p>ALBERIO MARIA GRAZIA</text:p>
          </table:table-cell>
          <table:table-cell office:value-type="float" office:value="216.75" table:style-name="ce5">
            <text:p>216,7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BESOZZI MARIA CARLA</text:p>
          </table:table-cell>
          <table:table-cell office:value-type="float" office:value="433.5" table:style-name="ce9">
            <text:p>433,5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MARELLI MARINA</text:p>
          </table:table-cell>
          <table:table-cell office:value-type="float" office:value="2279.7600000000002" table:style-name="ce9">
            <text:p>2.279,7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HIRURGIA 1 DEGENZA Totale</text:p>
          </table:table-cell>
          <table:table-cell table:style-name="ce4"/>
          <table:table-cell office:value-type="float" office:value="2930.01" table:style-name="ce5">
            <text:p>2.930,0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HIRURGIA 2 DEGENZA</text:p>
          </table:table-cell>
          <table:table-cell office:value-type="string" table:style-name="ce3">
            <text:p>BORDONI LUCA</text:p>
          </table:table-cell>
          <table:table-cell office:value-type="float" office:value="12889.93" table:style-name="ce5">
            <text:p>12.889,9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BOTTER ANTONELLA</text:p>
          </table:table-cell>
          <table:table-cell office:value-type="float" office:value="5592.47" table:style-name="ce9">
            <text:p>5.592,4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CABRINI LUCA</text:p>
          </table:table-cell>
          <table:table-cell office:value-type="float" office:value="4929.33" table:style-name="ce9">
            <text:p>4.929,3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CREMONA ANNA</text:p>
          </table:table-cell>
          <table:table-cell office:value-type="float" office:value="55372.28" table:style-name="ce9">
            <text:p>55.372,2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GUFFANTI ENRICO</text:p>
          </table:table-cell>
          <table:table-cell office:value-type="float" office:value="28454.48" table:style-name="ce9">
            <text:p>28.454,4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IANNUZZI CARLO</text:p>
          </table:table-cell>
          <table:table-cell office:value-type="float" office:value="3722.38" table:style-name="ce9">
            <text:p>3.722,3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LATHAM LORENZO</text:p>
          </table:table-cell>
          <table:table-cell office:value-type="float" office:value="2685.27" table:style-name="ce9">
            <text:p>2.685,2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LIVRAGHI LORENZO</text:p>
          </table:table-cell>
          <table:table-cell office:value-type="float" office:value="1929.16" table:style-name="ce9">
            <text:p>1.929,1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PAVESI FRANCO</text:p>
          </table:table-cell>
          <table:table-cell office:value-type="float" office:value="4792.5200000000004" table:style-name="ce9">
            <text:p>4.792,5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HIRURGIA 2 DEGENZA Totale</text:p>
          </table:table-cell>
          <table:table-cell table:style-name="ce4"/>
          <table:table-cell office:value-type="float" office:value="120367.82" table:style-name="ce5">
            <text:p>120.367,8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HIRURGIA SPINALE DEGENZA</text:p>
          </table:table-cell>
          <table:table-cell office:value-type="string" table:style-name="ce3">
            <text:p>FACHINETTI GIORGIO PAOLO</text:p>
          </table:table-cell>
          <table:table-cell office:value-type="float" office:value="91777.72" table:style-name="ce5">
            <text:p>91.777,7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HIRURGIA SPINALE DEGENZA Totale</text:p>
          </table:table-cell>
          <table:table-cell table:style-name="ce4"/>
          <table:table-cell office:value-type="float" office:value="91777.72" table:style-name="ce5">
            <text:p>91.777,7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HIRURGIA TORACICA DEGENZA</text:p>
          </table:table-cell>
          <table:table-cell office:value-type="string" table:style-name="ce3">
            <text:p>FESTI LUIGI FIORENZO</text:p>
          </table:table-cell>
          <table:table-cell office:value-type="float" office:value="765.03" table:style-name="ce5">
            <text:p>765,0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TORRIGIOTTI GRAZIA</text:p>
          </table:table-cell>
          <table:table-cell office:value-type="float" office:value="433.5" table:style-name="ce9">
            <text:p>433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HIRURGIA TORACICA DEGENZA Totale</text:p>
          </table:table-cell>
          <table:table-cell table:style-name="ce4"/>
          <table:table-cell office:value-type="float" office:value="1198.53" table:style-name="ce5">
            <text:p>1.198,5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HIRURGIA VASCOLARE DEGENZA</text:p>
          </table:table-cell>
          <table:table-cell office:value-type="string" table:style-name="ce3">
            <text:p>FERRARIO MASSIMO</text:p>
          </table:table-cell>
          <table:table-cell office:value-type="float" office:value="9980.1" table:style-name="ce5">
            <text:p>9.980,1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PIFFARETTI GABRIELE</text:p>
          </table:table-cell>
          <table:table-cell office:value-type="float" office:value="15152.1" table:style-name="ce9">
            <text:p>15.152,1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HIRURGIA VASCOLARE DEGENZA Totale</text:p>
          </table:table-cell>
          <table:table-cell table:style-name="ce4"/>
          <table:table-cell office:value-type="float" office:value="25132.2" table:style-name="ce5">
            <text:p>25.132,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EMATOLOGIA DEGENZA</text:p>
          </table:table-cell>
          <table:table-cell office:value-type="string" table:style-name="ce3">
            <text:p>PASSAMONTI FRANCESCO</text:p>
          </table:table-cell>
          <table:table-cell office:value-type="float" office:value="27221.279999999999" table:style-name="ce5">
            <text:p>27.221,2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EMATOLOGIA DEGENZA Totale</text:p>
          </table:table-cell>
          <table:table-cell table:style-name="ce4"/>
          <table:table-cell office:value-type="float" office:value="27221.279999999999" table:style-name="ce5">
            <text:p>27.221,2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GASTROENTEROLOGIA DEGENZA</text:p>
          </table:table-cell>
          <table:table-cell office:value-type="string" table:style-name="ce3">
            <text:p>CORTELEZZI CLAUDIO CAMILLO</text:p>
          </table:table-cell>
          <table:table-cell office:value-type="float" office:value="26165.54" table:style-name="ce5">
            <text:p>26.165,5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GIANFRATE LUIGI</text:p>
          </table:table-cell>
          <table:table-cell office:value-type="float" office:value="85284.92" table:style-name="ce9">
            <text:p>85.284,9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GIANQUINTO GIUSEPPE</text:p>
          </table:table-cell>
          <table:table-cell office:value-type="float" office:value="32427.34" table:style-name="ce9">
            <text:p>32.427,3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GUERZONI PATRIZIA</text:p>
          </table:table-cell>
          <table:table-cell office:value-type="float" office:value="2120.02" table:style-name="ce9">
            <text:p>2.120,0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MONTANARI MARIO</text:p>
          </table:table-cell>
          <table:table-cell office:value-type="float" office:value="3496.9" table:style-name="ce9">
            <text:p>3.496,9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ROTA BACCHETTA GIAN LUCA</text:p>
          </table:table-cell>
          <table:table-cell office:value-type="float" office:value="4643.97" table:style-name="ce9">
            <text:p>4.643,9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SEGATO SERGIO</text:p>
          </table:table-cell>
          <table:table-cell office:value-type="float" office:value="34846.75" table:style-name="ce9">
            <text:p>34.846,7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GASTROENTEROLOGIA DEGENZA Totale</text:p>
          </table:table-cell>
          <table:table-cell table:style-name="ce4"/>
          <table:table-cell office:value-type="float" office:value="188985.44" table:style-name="ce5">
            <text:p>188.985,4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GERIATRIA DEGENZA</text:p>
          </table:table-cell>
          <table:table-cell office:value-type="string" table:style-name="ce3">
            <text:p>ULTORI CAROLINA</text:p>
          </table:table-cell>
          <table:table-cell office:value-type="float" office:value="3385.13" table:style-name="ce5">
            <text:p>3.385,1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VAILATI LUIGI</text:p>
          </table:table-cell>
          <table:table-cell office:value-type="float" office:value="4013.58" table:style-name="ce9">
            <text:p>4.013,5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GERIATRIA DEGENZA Totale</text:p>
          </table:table-cell>
          <table:table-cell table:style-name="ce4"/>
          <table:table-cell office:value-type="float" office:value="7398.71" table:style-name="ce5">
            <text:p>7.398,7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MEDICINA 1 DEGENZA</text:p>
          </table:table-cell>
          <table:table-cell office:value-type="string" table:style-name="ce3">
            <text:p>BERTOLINI ANDREA GIUSEPPE</text:p>
          </table:table-cell>
          <table:table-cell office:value-type="float" office:value="7599" table:style-name="ce5">
            <text:p>7.599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SANTORO GIUSEPPE</text:p>
          </table:table-cell>
          <table:table-cell office:value-type="float" office:value="52304.160000000003" table:style-name="ce9">
            <text:p>52.304,1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STEIDL LUIGI</text:p>
          </table:table-cell>
          <table:table-cell office:value-type="float" office:value="7340.85" table:style-name="ce9">
            <text:p>7.340,8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MEDICINA 1 DEGENZA Totale</text:p>
          </table:table-cell>
          <table:table-cell table:style-name="ce4"/>
          <table:table-cell office:value-type="float" office:value="67244.009999999995" table:style-name="ce5">
            <text:p>67.244,0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MEDICINA 2 DEGENZA</text:p>
          </table:table-cell>
          <table:table-cell office:value-type="string" table:style-name="ce3">
            <text:p>AMBROSINI FABIO</text:p>
          </table:table-cell>
          <table:table-cell office:value-type="float" office:value="260.10000000000002" table:style-name="ce5">
            <text:p>260,1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FERRARI VITTORIO</text:p>
          </table:table-cell>
          <table:table-cell office:value-type="float" office:value="1914.64" table:style-name="ce9">
            <text:p>1.914,6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MEDICINA 2 DEGENZA Totale</text:p>
          </table:table-cell>
          <table:table-cell table:style-name="ce4"/>
          <table:table-cell office:value-type="float" office:value="2174.7399999999998" table:style-name="ce5">
            <text:p>2.174,7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NEUROCHIRURGIA DEGENZA</text:p>
          </table:table-cell>
          <table:table-cell office:value-type="string" table:style-name="ce3">
            <text:p>BONFANTI NICOLETTA</text:p>
          </table:table-cell>
          <table:table-cell office:value-type="float" office:value="13405.05" table:style-name="ce5">
            <text:p>13.405,0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CARTINI EMANUELA DIANA</text:p>
          </table:table-cell>
          <table:table-cell office:value-type="float" office:value="1242.7" table:style-name="ce9">
            <text:p>1.242,7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CASAGRANDE FEDERICA</text:p>
          </table:table-cell>
          <table:table-cell office:value-type="float" office:value="2165.52" table:style-name="ce9">
            <text:p>2.165,5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CASAGRANDE JOHNNY</text:p>
          </table:table-cell>
          <table:table-cell office:value-type="float" office:value="20944.04" table:style-name="ce9">
            <text:p>20.944,0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DARIO ALESSANDRO</text:p>
          </table:table-cell>
          <table:table-cell office:value-type="float" office:value="9605.4699999999993" table:style-name="ce9">
            <text:p>9.605,4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GIUNTA CALOGERO</text:p>
          </table:table-cell>
          <table:table-cell office:value-type="float" office:value="1676.28" table:style-name="ce9">
            <text:p>1.676,2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TABANO ANTONIO</text:p>
          </table:table-cell>
          <table:table-cell office:value-type="float" office:value="75465.11" table:style-name="ce9">
            <text:p>75.465,1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NEUROCHIRURGIA DEGENZA Totale</text:p>
          </table:table-cell>
          <table:table-cell table:style-name="ce4"/>
          <table:table-cell office:value-type="float" office:value="124504.17" table:style-name="ce5">
            <text:p>124.504,1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NEUROLOGIA E STROKE DEGENZA</text:p>
          </table:table-cell>
          <table:table-cell office:value-type="string" table:style-name="ce3">
            <text:p>BANFI PAOLA</text:p>
          </table:table-cell>
          <table:table-cell office:value-type="float" office:value="11867.23" table:style-name="ce5">
            <text:p>11.867,2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CLERICI ANGELO MAURIZIO</text:p>
          </table:table-cell>
          <table:table-cell office:value-type="float" office:value="33228.800000000003" table:style-name="ce9">
            <text:p>33.228,8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DELODOVICI MARIA LUISA</text:p>
          </table:table-cell>
          <table:table-cell office:value-type="float" office:value="69119.149999999994" table:style-name="ce9">
            <text:p>69.119,1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ZANDRINI CINZIA</text:p>
          </table:table-cell>
          <table:table-cell office:value-type="float" office:value="2962.28" table:style-name="ce9">
            <text:p>2.962,2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NEUROLOGIA E STROKE DEGENZA Totale</text:p>
          </table:table-cell>
          <table:table-cell table:style-name="ce4"/>
          <table:table-cell office:value-type="float" office:value="117177.46" table:style-name="ce5">
            <text:p>117.177,4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NEURORADIOLOGIA</text:p>
          </table:table-cell>
          <table:table-cell office:value-type="string" table:style-name="ce3">
            <text:p>CRAPARO GIUSEPPE</text:p>
          </table:table-cell>
          <table:table-cell office:value-type="float" office:value="1215.75" table:style-name="ce5">
            <text:p>1.215,7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MERCURI ANNA</text:p>
          </table:table-cell>
          <table:table-cell office:value-type="float" office:value="2502.0700000000002" table:style-name="ce9">
            <text:p>2.502,0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MINOTTO RENZO</text:p>
          </table:table-cell>
          <table:table-cell office:value-type="float" office:value="1459.59" table:style-name="ce9">
            <text:p>1.459,5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NEURORADIOLOGIA Totale</text:p>
          </table:table-cell>
          <table:table-cell table:style-name="ce4"/>
          <table:table-cell office:value-type="float" office:value="5177.41" table:style-name="ce5">
            <text:p>5.177,4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ONCOLOGIA DEGENZA</text:p>
          </table:table-cell>
          <table:table-cell office:value-type="string" table:style-name="ce3">
            <text:p>BANDERA MAURO</text:p>
          </table:table-cell>
          <table:table-cell office:value-type="float" office:value="1734" table:style-name="ce5">
            <text:p>1.734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CHINI CLAUDIO</text:p>
          </table:table-cell>
          <table:table-cell office:value-type="float" office:value="1098.23" table:style-name="ce9">
            <text:p>1.098,2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GIARDINA GIOVANNI PAOLO</text:p>
          </table:table-cell>
          <table:table-cell office:value-type="float" office:value="5947.87" table:style-name="ce9">
            <text:p>5.947,8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MEMBRINI FIORENZO</text:p>
          </table:table-cell>
          <table:table-cell office:value-type="float" office:value="4978.91" table:style-name="ce9">
            <text:p>4.978,9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PINOTTI GRAZIELLA</text:p>
          </table:table-cell>
          <table:table-cell office:value-type="float" office:value="21486.400000000001" table:style-name="ce9">
            <text:p>21.486,4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RODOLFO MASERA GIOVANNI LUCA</text:p>
          </table:table-cell>
          <table:table-cell office:value-type="float" office:value="36.130000000000003" table:style-name="ce9">
            <text:p>36,1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ONCOLOGIA DEGENZA Totale</text:p>
          </table:table-cell>
          <table:table-cell table:style-name="ce4"/>
          <table:table-cell office:value-type="float" office:value="35281.54" table:style-name="ce5">
            <text:p>35.281,5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ORTOPEDIA E TRAUMATOLOGIA DEGENZA</text:p>
          </table:table-cell>
          <table:table-cell office:value-type="string" table:style-name="ce3">
            <text:p>BINI AMEDEO</text:p>
          </table:table-cell>
          <table:table-cell office:value-type="float" office:value="35946.1" table:style-name="ce5">
            <text:p>35.946,1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RATTI CHIARA</text:p>
          </table:table-cell>
          <table:table-cell office:value-type="float" office:value="541.89" table:style-name="ce9">
            <text:p>541,89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RIVA GIACOMO</text:p>
          </table:table-cell>
          <table:table-cell office:value-type="float" office:value="2180.25" table:style-name="ce9">
            <text:p>2.180,2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ORTOPEDIA E TRAUMATOLOGIA DEGENZA Totale</text:p>
          </table:table-cell>
          <table:table-cell table:style-name="ce4"/>
          <table:table-cell office:value-type="float" office:value="38668.239999999998" table:style-name="ce5">
            <text:p>38.668,2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OTORINO DEGENZA</text:p>
          </table:table-cell>
          <table:table-cell office:value-type="string" table:style-name="ce3">
            <text:p>DE BERNARDI DI VALSERRA FRANCESCA</text:p>
          </table:table-cell>
          <table:table-cell office:value-type="float" office:value="4147.1499999999996" table:style-name="ce5">
            <text:p>4.147,1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GIUDICE MARCO</text:p>
          </table:table-cell>
          <table:table-cell office:value-type="float" office:value="10904.81" table:style-name="ce9">
            <text:p>10.904,8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OTORINO DEGENZA Totale</text:p>
          </table:table-cell>
          <table:table-cell table:style-name="ce4"/>
          <table:table-cell office:value-type="float" office:value="15051.96" table:style-name="ce5">
            <text:p>15.051,9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PNEUMOLOGIA DEGENZA</text:p>
          </table:table-cell>
          <table:table-cell office:value-type="string" table:style-name="ce3">
            <text:p>BERNASCONI ANTONELLA</text:p>
          </table:table-cell>
          <table:table-cell office:value-type="float" office:value="3518.78" table:style-name="ce5">
            <text:p>3.518,7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CAVALLO ANTONIO</text:p>
          </table:table-cell>
          <table:table-cell office:value-type="float" office:value="4626.16" table:style-name="ce9">
            <text:p>4.626,1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COLOMBO FAUSTO</text:p>
          </table:table-cell>
          <table:table-cell office:value-type="float" office:value="22354.15" table:style-name="ce9">
            <text:p>22.354,1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CROSTA GIORGIO</text:p>
          </table:table-cell>
          <table:table-cell office:value-type="float" office:value="5667.41" table:style-name="ce9">
            <text:p>5.667,4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DE DIONIGI LEONELLO</text:p>
          </table:table-cell>
          <table:table-cell office:value-type="float" office:value="19582.07" table:style-name="ce9">
            <text:p>19.582,0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FIORETTI MARINA</text:p>
          </table:table-cell>
          <table:table-cell office:value-type="float" office:value="3496.9" table:style-name="ce9">
            <text:p>3.496,9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ORTELLI MARIA LUISA</text:p>
          </table:table-cell>
          <table:table-cell office:value-type="float" office:value="1606.52" table:style-name="ce9">
            <text:p>1.606,5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PNEUMOLOGIA DEGENZA Totale</text:p>
          </table:table-cell>
          <table:table-cell table:style-name="ce4"/>
          <table:table-cell office:value-type="float" office:value="60851.99" table:style-name="ce5">
            <text:p>60.851,9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PRONTO SOCCORSO</text:p>
          </table:table-cell>
          <table:table-cell office:value-type="string" table:style-name="ce3">
            <text:p>BIANCHI MASSIMO DARIO</text:p>
          </table:table-cell>
          <table:table-cell office:value-type="float" office:value="5547.77" table:style-name="ce5">
            <text:p>5.547,7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CINQUEPALMI LORENZA</text:p>
          </table:table-cell>
          <table:table-cell office:value-type="float" office:value="5547.77" table:style-name="ce9">
            <text:p>5.547,7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COVA VIVIANA</text:p>
          </table:table-cell>
          <table:table-cell office:value-type="float" office:value="216.76" table:style-name="ce9">
            <text:p>216,7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DEMAGISTRI DAVIDE</text:p>
          </table:table-cell>
          <table:table-cell office:value-type="float" office:value="5547.77" table:style-name="ce9">
            <text:p>5.547,7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MONICO ROBERTO</text:p>
          </table:table-cell>
          <table:table-cell office:value-type="float" office:value="5620.02" table:style-name="ce9">
            <text:p>5.620,0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PERLASCA FRANCESCO</text:p>
          </table:table-cell>
          <table:table-cell office:value-type="float" office:value="5547.77" table:style-name="ce9">
            <text:p>5.547,7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PIGA PAOLO</text:p>
          </table:table-cell>
          <table:table-cell office:value-type="float" office:value="5879.27" table:style-name="ce9">
            <text:p>5.879,2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SILVESTRI MARILENA</text:p>
          </table:table-cell>
          <table:table-cell office:value-type="float" office:value="5547.77" table:style-name="ce9">
            <text:p>5.547,7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VARESI MAURO</text:p>
          </table:table-cell>
          <table:table-cell office:value-type="float" office:value="5547.77" table:style-name="ce9">
            <text:p>5.547,7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PRONTO SOCCORSO Totale</text:p>
          </table:table-cell>
          <table:table-cell table:style-name="ce4"/>
          <table:table-cell office:value-type="float" office:value="45002.67" table:style-name="ce5">
            <text:p>45.002,6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RADIOLOGIA A</text:p>
          </table:table-cell>
          <table:table-cell office:value-type="string" table:style-name="ce3">
            <text:p>ALAGIA ANTONIO</text:p>
          </table:table-cell>
          <table:table-cell office:value-type="float" office:value="517.73" table:style-name="ce5">
            <text:p>517,7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ANTRONACO ROSALBA</text:p>
          </table:table-cell>
          <table:table-cell office:value-type="float" office:value="12354.77" table:style-name="ce9">
            <text:p>12.354,7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GORRETA LAURA</text:p>
          </table:table-cell>
          <table:table-cell office:value-type="float" office:value="389.55" table:style-name="ce9">
            <text:p>389,5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MANGINI MONICA</text:p>
          </table:table-cell>
          <table:table-cell office:value-type="float" office:value="5363" table:style-name="ce9">
            <text:p>5.363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RECALDINI CHIARA</text:p>
          </table:table-cell>
          <table:table-cell office:value-type="float" office:value="207.06" table:style-name="ce9">
            <text:p>207,0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SESSA VITTORIO</text:p>
          </table:table-cell>
          <table:table-cell office:value-type="float" office:value="4003.41" table:style-name="ce9">
            <text:p>4.003,4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RADIOLOGIA A Totale</text:p>
          </table:table-cell>
          <table:table-cell table:style-name="ce4"/>
          <table:table-cell office:value-type="float" office:value="22835.52" table:style-name="ce5">
            <text:p>22.835,5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RADIOLOGIA B</text:p>
          </table:table-cell>
          <table:table-cell office:value-type="string" table:style-name="ce3">
            <text:p>ANGIOLINI FRANCO</text:p>
          </table:table-cell>
          <table:table-cell office:value-type="float" office:value="305.74" table:style-name="ce5">
            <text:p>305,74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CALLEGARI LEONARDO</text:p>
          </table:table-cell>
          <table:table-cell office:value-type="float" office:value="31570.6" table:style-name="ce9">
            <text:p>31.570,6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FONTANA FEDERICO</text:p>
          </table:table-cell>
          <table:table-cell office:value-type="float" office:value="12897.73" table:style-name="ce9">
            <text:p>12.897,7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IERARDI ANNA MARIA</text:p>
          </table:table-cell>
          <table:table-cell office:value-type="float" office:value="8174.25" table:style-name="ce9">
            <text:p>8.174,2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TRAGNI CINZIA MARIA</text:p>
          </table:table-cell>
          <table:table-cell office:value-type="float" office:value="409.27" table:style-name="ce9">
            <text:p>409,2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RADIOLOGIA B Totale</text:p>
          </table:table-cell>
          <table:table-cell table:style-name="ce4"/>
          <table:table-cell office:value-type="float" office:value="53357.59" table:style-name="ce5">
            <text:p>53.357,5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TERAPIA INTENSIVA GENERALE</text:p>
          </table:table-cell>
          <table:table-cell office:value-type="string" table:style-name="ce3">
            <text:p>ASPESI MICHELE</text:p>
          </table:table-cell>
          <table:table-cell office:value-type="float" office:value="3123.77" table:style-name="ce5">
            <text:p>3.123,7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MINOJA GIULIO</text:p>
          </table:table-cell>
          <table:table-cell office:value-type="float" office:value="3892.5" table:style-name="ce9">
            <text:p>3.892,5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RASO MASSIMO</text:p>
          </table:table-cell>
          <table:table-cell office:value-type="float" office:value="1297.5" table:style-name="ce9">
            <text:p>1.297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TERAPIA INTENSIVA GENERALE Totale</text:p>
          </table:table-cell>
          <table:table-cell table:style-name="ce4"/>
          <table:table-cell office:value-type="float" office:value="8313.77" table:style-name="ce5">
            <text:p>8.313,7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TERAPIA INTENSIVA NEUROCHIRURGICA</text:p>
          </table:table-cell>
          <table:table-cell office:value-type="string" table:style-name="ce3">
            <text:p>COLOMBO STEFANO</text:p>
          </table:table-cell>
          <table:table-cell office:value-type="float" office:value="13332" table:style-name="ce5">
            <text:p>13.332,00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PRADELLA RITA</text:p>
          </table:table-cell>
          <table:table-cell office:value-type="float" office:value="2162.5" table:style-name="ce9">
            <text:p>2.162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TERAPIA INTENSIVA NEUROCHIRURGICA Totale</text:p>
          </table:table-cell>
          <table:table-cell table:style-name="ce4"/>
          <table:table-cell office:value-type="float" office:value="15494.5" table:style-name="ce5">
            <text:p>15.494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UNITA' CORONARICA T.INTENSIVA DEGENZA</text:p>
          </table:table-cell>
          <table:table-cell office:value-type="string" table:style-name="ce3">
            <text:p>GIANI STEFANO</text:p>
          </table:table-cell>
          <table:table-cell office:value-type="float" office:value="3257.03" table:style-name="ce5">
            <text:p>3.257,0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LIMIDO ALBERTO</text:p>
          </table:table-cell>
          <table:table-cell office:value-type="float" office:value="50280.42" table:style-name="ce9">
            <text:p>50.280,42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LUVINI MARCELLA</text:p>
          </table:table-cell>
          <table:table-cell office:value-type="float" office:value="27105.32" table:style-name="ce9">
            <text:p>27.105,3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UNITA' CORONARICA T.INTENSIVA DEGENZA Totale</text:p>
          </table:table-cell>
          <table:table-cell table:style-name="ce4"/>
          <table:table-cell office:value-type="float" office:value="80642.77" table:style-name="ce5">
            <text:p>80.642,7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UROLOGIA DEGENZA</text:p>
          </table:table-cell>
          <table:table-cell office:value-type="string" table:style-name="ce3">
            <text:p>ABDULCADIR ABUCAR MAIO</text:p>
          </table:table-cell>
          <table:table-cell office:value-type="float" office:value="2849.63" table:style-name="ce5">
            <text:p>2.849,6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CALDIROLI MICHELA</text:p>
          </table:table-cell>
          <table:table-cell office:value-type="float" office:value="5985.58" table:style-name="ce9">
            <text:p>5.985,58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DAMIANO GIUSEPPE</text:p>
          </table:table-cell>
          <table:table-cell office:value-type="float" office:value="21520.65" table:style-name="ce9">
            <text:p>21.520,6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GIANESINI GIUSEPPE</text:p>
          </table:table-cell>
          <table:table-cell office:value-type="float" office:value="8129.03" table:style-name="ce9">
            <text:p>8.129,03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GIUSSANI LAURA</text:p>
          </table:table-cell>
          <table:table-cell office:value-type="float" office:value="281.76" table:style-name="ce9">
            <text:p>281,76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MAGGIO PAOLO</text:p>
          </table:table-cell>
          <table:table-cell office:value-type="float" office:value="6317.65" table:style-name="ce9">
            <text:p>6.317,6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MARONE FRANCESCO</text:p>
          </table:table-cell>
          <table:table-cell office:value-type="float" office:value="4213.8900000000003" table:style-name="ce9">
            <text:p>4.213,89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SAREDI GIOVANNI</text:p>
          </table:table-cell>
          <table:table-cell office:value-type="float" office:value="13686.75" table:style-name="ce9">
            <text:p>13.686,75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TABORELLI ALESSANDRO</text:p>
          </table:table-cell>
          <table:table-cell office:value-type="float" office:value="8895.1200000000008" table:style-name="ce9">
            <text:p>8.895,1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UROLOGIA DEGENZA Totale</text:p>
          </table:table-cell>
          <table:table-cell table:style-name="ce4"/>
          <table:table-cell office:value-type="float" office:value="71880.06" table:style-name="ce5">
            <text:p>71.880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IDIO NUOVO MONOBLOCCO VARESE Totale</text:p>
          </table:table-cell>
          <table:table-cell table:number-columns-repeated="2" table:style-name="ce4"/>
          <table:table-cell office:value-type="float" office:value="1530047.9" table:style-name="ce5">
            <text:p>1.530.047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IDIO VARESE</text:p>
          </table:table-cell>
          <table:table-cell office:value-type="string" table:style-name="ce3">
            <text:p>ANATOMIA-ISTOLOGIA PATOLOGICA</text:p>
          </table:table-cell>
          <table:table-cell office:value-type="string" table:style-name="ce3">
            <text:p>CERATI MICHELE PAOLO</text:p>
          </table:table-cell>
          <table:table-cell office:value-type="float" office:value="4793.1099999999997" table:style-name="ce5">
            <text:p>4.793,1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DI LAURO ELEONORA</text:p>
          </table:table-cell>
          <table:table-cell office:value-type="float" office:value="4793.1099999999997" table:style-name="ce9">
            <text:p>4.793,1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LA ROSA STEFANO</text:p>
          </table:table-cell>
          <table:table-cell office:value-type="float" office:value="4793.1099999999997" table:style-name="ce9">
            <text:p>4.793,1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ANATOMIA-ISTOLOGIA PATOLOGICA Totale</text:p>
          </table:table-cell>
          <table:table-cell table:style-name="ce4"/>
          <table:table-cell office:value-type="float" office:value="14379.33" table:style-name="ce5">
            <text:p>14.379,3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ENTRO PSICOSOCIALE</text:p>
          </table:table-cell>
          <table:table-cell office:value-type="string" table:style-name="ce3">
            <text:p>PELLEGRINI CARLO</text:p>
          </table:table-cell>
          <table:table-cell office:value-type="float" office:value="15644.27" table:style-name="ce5">
            <text:p>15.644,27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RISPOLI LAURA</text:p>
          </table:table-cell>
          <table:table-cell office:value-type="float" office:value="9602.02" table:style-name="ce9">
            <text:p>9.602,0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ENTRO PSICOSOCIALE Totale</text:p>
          </table:table-cell>
          <table:table-cell table:style-name="ce4"/>
          <table:table-cell office:value-type="float" office:value="25246.29" table:style-name="ce5">
            <text:p>25.246,2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ENTRO PSICOSOCIALE AZZATE</text:p>
          </table:table-cell>
          <table:table-cell office:value-type="string" table:style-name="ce3">
            <text:p>SALVAGGIO FABIO SALVATORE</text:p>
          </table:table-cell>
          <table:table-cell office:value-type="float" office:value="14751.78" table:style-name="ce5">
            <text:p>14.751,7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ENTRO PSICOSOCIALE AZZATE Totale</text:p>
          </table:table-cell>
          <table:table-cell table:style-name="ce4"/>
          <table:table-cell office:value-type="float" office:value="14751.78" table:style-name="ce5">
            <text:p>14.751,7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OMUNITA' RIABILITATIVA A MEDIA ASSIST.</text:p>
          </table:table-cell>
          <table:table-cell office:value-type="string" table:style-name="ce3">
            <text:p>DIURNI MARCELLO</text:p>
          </table:table-cell>
          <table:table-cell office:value-type="float" office:value="3650.75" table:style-name="ce5">
            <text:p>3.650,7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COMUNITA' RIABILITATIVA A MEDIA ASSIST. Totale</text:p>
          </table:table-cell>
          <table:table-cell table:style-name="ce4"/>
          <table:table-cell office:value-type="float" office:value="3650.75" table:style-name="ce5">
            <text:p>3.650,7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PNEUMOLOGIA AMBULATORIO VIA LUINI *chius</text:p>
          </table:table-cell>
          <table:table-cell office:value-type="string" table:style-name="ce3">
            <text:p>BOGHI MASSIMO</text:p>
          </table:table-cell>
          <table:table-cell office:value-type="float" office:value="5128.84" table:style-name="ce5">
            <text:p>5.128,8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PNEUMOLOGIA AMBULATORIO VIA LUINI *chius Totale</text:p>
          </table:table-cell>
          <table:table-cell table:style-name="ce4"/>
          <table:table-cell office:value-type="float" office:value="5128.84" table:style-name="ce5">
            <text:p>5.128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IDIO VARESE Totale</text:p>
          </table:table-cell>
          <table:table-cell table:number-columns-repeated="2" table:style-name="ce4"/>
          <table:table-cell office:value-type="float" office:value="63156.99" table:style-name="ce5">
            <text:p>63.156,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e complessivo</text:p>
          </table:table-cell>
          <table:table-cell table:number-columns-repeated="2" table:style-name="ce11"/>
          <table:table-cell office:value-type="float" office:value="3147178.68" table:style-name="ce12">
            <text:p>3.147.178,68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Ufficio Trattamento Economico/sp<text:s/>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13-11-27T00:00:00" table:style-name="ce13">
            <text:p>27/11/2013</text:p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0481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o Osculati</meta:initial-creator>
    <dc:creator>boss</dc:creator>
    <meta:creation-date>2013-11-25T09:26:34Z</meta:creation-date>
    <dc:date>2014-11-17T17:29:34Z</dc:date>
    <meta:print-date>2013-11-26T15:07:21Z</meta:print-date>
  </office:meta>
</office:document-meta>
</file>